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3.919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2.32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649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2.34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83cm" fo:keep-together="auto"/>
    </style:style>
    <style:style style:name="表格1.10" style:family="table-row">
      <style:table-row-properties style:min-row-height="1.898cm" fo:keep-together="auto"/>
    </style:style>
    <style:style style:name="表格1.F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82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91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margin-left="0.247cm" fo:margin-right="0cm" fo:line-height="109%" fo:text-align="center" style:justify-single-word="false" fo:text-indent="0cm" style:auto-text-indent="false"/>
    </style:style>
    <style:style style:name="P2" style:family="paragraph" style:parent-style-name="區塊文字">
      <style:paragraph-properties fo:margin-left="1.679cm" fo:margin-right="-0.319cm" fo:text-indent="-1.679cm" style:auto-text-indent="false"/>
    </style:style>
    <style:style style:name="P3" style:family="paragraph" style:parent-style-name="區塊文字">
      <style:paragraph-properties fo:margin-left="1.677cm" fo:margin-right="-0.319cm" fo:text-indent="-0.42cm" style:auto-text-indent="false"/>
    </style:style>
    <style:style style:name="P4" style:family="paragraph" style:parent-style-name="區塊文字">
      <style:paragraph-properties fo:margin-left="1.677cm" fo:margin-right="-0.319cm" fo:text-indent="-0.42cm" style:auto-text-indent="false"/>
      <style:text-properties fo:color="#000000" style:font-name-asian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 fo:orphans="2" fo:widows="2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Times New Roman" style:font-size-complex="12pt"/>
    </style:style>
    <style:style style:name="P23" style:family="paragraph" style:parent-style-name="Standard">
      <style:paragraph-properties fo:line-height="0.564cm"/>
      <style:text-properties style:font-name-asian="Times New Roman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564cm" fo:text-align="end" style:justify-single-word="false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-asian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34" style:family="paragraph" style:parent-style-name="Standard">
      <style:paragraph-properties fo:margin-left="0cm" fo:margin-right="0cm" fo:line-height="0.423cm" fo:text-indent="0.423cm" style:auto-text-indent="false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  <style:text-properties style:font-name-asian="標楷體"/>
    </style:style>
    <style:style style:name="P36" style:family="paragraph" style:parent-style-name="Standard">
      <style:paragraph-properties fo:margin-left="0.212cm" fo:margin-right="0cm" fo:line-height="0.564cm" fo:text-indent="0cm" style:auto-text-indent="false"/>
    </style:style>
    <style:style style:name="P37" style:family="paragraph" style:parent-style-name="Standard">
      <style:paragraph-properties fo:margin-left="0.635cm" fo:margin-right="0cm" fo:line-height="0.564cm" fo:text-indent="-0.423cm" style:auto-text-indent="false"/>
    </style:style>
    <style:style style:name="P38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" style:font-size-complex="12pt"/>
    </style:style>
    <style:style style:name="T9" style:family="text">
      <style:text-properties style:font-name-asian="標楷體" style:font-name-complex="Wingdings" style:font-size-complex="12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="Arial" style:font-name-asian="Arial" style:language-asian="en" style:country-asian="US" style:font-name-complex="Arial" style:font-weight-complex="bold"/>
    </style:style>
    <style:style style:name="T15" style:family="text">
      <style:text-properties fo:color="#000000" style:font-name-asian="Wingdings" style:language-asian="en" style:country-asian="US" style:font-weight-complex="bold"/>
    </style:style>
    <style:style style:name="T16" style:family="text">
      <style:text-properties fo:color="#000000" fo:letter-spacing="-0.004cm" style:font-size-complex="12pt"/>
    </style:style>
    <style:style style:name="T17" style:family="text">
      <style:text-properties fo:color="#000000" fo:letter-spacing="-0.004cm" style:font-name-asian="Times New Roman" style:font-name-complex="Times New Roman" style:font-size-complex="12pt"/>
    </style:style>
    <style:style style:name="T18" style:family="text">
      <style:text-properties fo:color="#000000" fo:letter-spacing="-0.004cm" style:font-name-asian="Wingdings" style:font-name-complex="Wingdings" style:font-size-complex="12pt"/>
    </style:style>
    <style:style style:name="T19" style:family="text">
      <style:text-properties fo:color="#000000" fo:letter-spacing="-0.004cm" style:font-name-asian="Wingdings" style:font-name-complex="Wingdings" style:font-size-complex="12pt"/>
    </style:style>
    <style:style style:name="T20" style:family="text">
      <style:text-properties fo:color="#000000" fo:letter-spacing="-0.004cm" fo:font-weight="bold" style:font-weight-asian="bold" style:font-size-complex="12pt"/>
    </style:style>
    <style:style style:name="T21" style:family="text">
      <style:text-properties fo:color="#000000" fo:letter-spacing="-0.004cm" fo:font-weight="bold" style:font-weight-asian="bold" style:font-size-complex="12pt"/>
    </style:style>
    <style:style style:name="T22" style:family="text">
      <style:text-properties fo:color="#000000" fo:font-size="11pt" style:font-name-asian="標楷體" style:font-size-asian="11pt" style:font-name-complex="細明體" style:font-size-complex="11pt"/>
    </style:style>
    <style:style style:name="T23" style:family="text">
      <style:text-properties fo:color="#000000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letter-kerning="true" style:font-name-asian="標楷體" style:font-size-complex="12pt"/>
    </style:style>
    <style:style style:name="T26" style:family="text">
      <style:text-properties fo:color="#000000" style:letter-kerning="true" style:font-name-asian="標楷體" style:font-size-complex="12pt"/>
    </style:style>
    <style:style style:name="T27" style:family="text">
      <style:text-properties fo:font-size="20pt" fo:font-weight="bold" style:font-size-asian="20pt" style:font-weight-asian="bold" style:font-size-complex="20pt"/>
    </style:style>
    <style:style style:name="T28" style:family="text">
      <style:text-properties style:font-size-complex="12pt"/>
    </style:style>
    <style:style style:name="T29" style:family="text">
      <style:text-properties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letter-spacing="-0.035cm" style:font-name-asian="標楷體"/>
    </style:style>
    <style:style style:name="T34" style:family="text">
      <style:text-properties style:font-name="標楷體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Times New Roman" fo:font-size="12pt" style:font-size-asian="12pt" style:font-name-complex="Times New Roman"/>
    </style:style>
    <style:style style:name="T42" style:family="text">
      <style:text-properties style:font-name="Times New Roman" fo:font-size="12pt" style:font-name-asian="Times New Roman" style:font-size-asian="12pt" style:font-name-complex="Times New Roman"/>
    </style:style>
    <style:style style:name="T43" style:family="text">
      <style:text-properties style:font-name="Times New Roman" fo:font-size="12pt" style:font-name-asian="新細明體1" style:font-size-asian="12pt" style:language-asian="zh" style:country-asian="TW" style:font-name-complex="Times New Roman"/>
    </style:style>
    <style:style style:name="T44" style:family="text">
      <style:text-properties style:font-name="Wingdings" style:font-name-asian="Wingdings" style:font-name-complex="Wingdings"/>
    </style:style>
    <style:style style:name="T45" style:family="text">
      <style:text-properties style:font-name="Wingdings" style:font-name-asian="Wingdings" style:font-name-complex="Wingdings" style:font-size-complex="12pt"/>
    </style:style>
    <style:style style:name="T4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enzao Ursuline University of Languages</text:p>
      <text:p text:style-name="P5"><text:span text:style-name="T10">Application for </text:span><text:span text:style-name="T10">Minor</text:span></text:p>
      <text:p text:style-name="P7"/>
      <text:p text:style-name="P31"><text:span text:style-name="T28">Date: <text:s text:c="2"/></text:span><text:span text:style-name="T28"><text:s/>yyyy </text:span><text:span text:style-name="T28"><text:s text:c="2"/></text:span><text:span text:style-name="T28">mm</text:span><text:span text:style-name="T28"> <text:s text:c="2"/></text:span><text:span text:style-name="T28">d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Name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Student</text:p>
            <text:p text:style-name="P8"><text:span text:style-name="T4">ID No.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0">Application period</text:p>
          </table:table-cell>
          <table:covered-table-cell/>
          <table:table-cell table:style-name="表格1.J1" office:value-type="string">
            <text:p text:style-name="P8"><text:span text:style-name="T31"><text:s/></text:span><text:span text:style-name="T5">S</text:span><text:span text:style-name="T5">emester <text:s text:c="2"/></text:span><text:span text:style-name="T5">A</text:span><text:span text:style-name="T5">cademic </text:span><text:span text:style-name="T5">Y</text:span><text:span text:style-name="T5">ear</text:span></text:p>
          </table:table-cell>
        </table:table-row>
        <table:table-row table:style-name="表格1.2">
          <table:table-cell table:style-name="表格1.A2" office:value-type="string">
            <text:p text:style-name="P10">Dept. Grade</text:p>
            <text:p text:style-name="P10">Class</text:p>
          </table:table-cell>
          <table:table-cell table:style-name="表格1.B2" table:number-columns-spanned="3" office:value-type="string">
            <text:p text:style-name="P16"><text:span text:style-name="T30"><text:s text:c="4"/></text:span><text:span text:style-name="T4">Dept. <text:s/>Grade <text:s/>Class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5"><text:span text:style-name="T12">Application for </text:span><text:span text:style-name="T12">Minor</text:span>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32"><text:span text:style-name="T4">Dept.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33">Phone No.</text:p>
          </table:table-cell>
          <table:table-cell table:style-name="表格1.B2" table:number-columns-spanned="3" office:value-type="string">
            <text:p text:style-name="P34"><text:span text:style-name="T37">□</text:span><text:span text:style-name="T4">(H)</text:span></text:p>
            <text:p text:style-name="P34"><text:span text:style-name="T37">□</text:span><text:span text:style-name="T35">(</text:span><text:span text:style-name="T4">Mobile</text:span><text:span text:style-name="T35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>E-mail</text:p>
          </table:table-cell>
          <table:covered-table-cell/>
          <table:table-cell table:style-name="表格1.J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2">Last </text:span><text:span text:style-name="T43">I</text:span><text:span text:style-name="T42">nstitution </text:span><text:span text:style-name="T43">G</text:span><text:span text:style-name="T42">raduated from</text:span></text:p>
            <text:p text:style-name="P22">(please check)</text:p>
          </table:table-cell>
          <table:table-cell table:style-name="表格1.B4" table:number-columns-spanned="3" office:value-type="string">
            <text:p text:style-name="P23">Graduate of Wenzao’s 5-year Junior College majoring in</text:p>
            <text:p text:style-name="P24"><text:span text:style-name="T37">□</text:span><text:span text:style-name="T4">French </text:span><text:span text:style-name="T35"><text:s/></text:span></text:p>
            <text:p text:style-name="P24"><text:span text:style-name="T37">□</text:span><text:span text:style-name="T4">German</text:span></text:p>
            <text:p text:style-name="P24"><text:span text:style-name="T37">□</text:span><text:span text:style-name="T4">Spanish</text:span></text:p>
            <text:p text:style-name="P24"><text:span text:style-name="T37">□</text:span><text:span text:style-name="T4">Japanese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23">Graduate of Wenzao’s 5-year Junior College majoring in</text:p>
            <text:p text:style-name="P24"><text:span text:style-name="T37">□</text:span><text:span text:style-name="T4">French</text:span><text:span text:style-name="T35"> </text:span></text:p>
            <text:p text:style-name="P24"><text:span text:style-name="T37">□</text:span><text:span text:style-name="T4">German</text:span></text:p>
            <text:p text:style-name="P24"><text:span text:style-name="T37">□</text:span><text:span text:style-name="T4">Spanish</text:span></text:p>
            <text:p text:style-name="P24"><text:span text:style-name="T37">□</text:span><text:span text:style-name="T4">Japanese</text:span>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9"><text:span text:style-name="T37">□</text:span><text:span text:style-name="T4">Graduate of other college </text:span></text:p>
            <text:p text:style-name="P35">or university</text:p>
          </table:table-cell>
        </table:table-row>
        <table:table-row table:style-name="表格1.5">
          <table:table-cell table:style-name="表格1.A2" office:value-type="string">
            <text:p text:style-name="P10">Attachment</text:p>
          </table:table-cell>
          <table:table-cell table:style-name="表格1.J2" table:number-columns-spanned="9" office:value-type="string">
            <text:p text:style-name="P9"><text:span text:style-name="T5">Chinese </text:span><text:span text:style-name="T5">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6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8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7"><text:span text:style-name="T44"></text:span><text:span text:style-name="T14"> </text:span><text:span text:style-name="T15">Chairperson of main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6"><text:span text:style-name="T45"></text:span><text:span text:style-name="T38"> </text:span><text:span text:style-name="T5">Has the ability to take on </text:span><text:span text:style-name="T5">minor</text:span></text:p>
            <text:p text:style-name="P37"><text:span text:style-name="T45"></text:span><text:span text:style-name="T38"> </text:span><text:span text:style-name="T5">N</text:span><text:span text:style-name="T5">ot has the ability to take on </text:span><text:span text:style-name="T5">minor</text:span></text:p>
            <text:p text:style-name="P36"><text:span text:style-name="T45"></text:span><text:span text:style-name="T38"> </text:span><text:span text:style-name="T5">O</text:span><text:span text:style-name="T5">ther comments: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20"/>
            <text:p text:style-name="P19"/>
            <text:p text:style-name="P19"/>
            <text:p text:style-name="P25"><text:span text:style-name="T38"><text:s/>(</text:span><text:span text:style-name="T5">signature</text:span><text:span text:style-name="T3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9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6"><text:span text:style-name="T44"></text:span><text:span text:style-name="T17"> </text:span><text:span text:style-name="T18">Chairperson of the </text:span><text:span text:style-name="T18">minor</text:span><text:span text:style-name="T3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5" office:value-type="string">
            <text:p text:style-name="P37"><text:span text:style-name="T45"></text:span><text:span text:style-name="T32"> </text:span><text:span text:style-name="T8">A</text:span><text:span text:style-name="T8">ccept application</text:span></text:p>
            <text:p text:style-name="P37"><text:span text:style-name="T45"></text:span><text:span text:style-name="T38"> </text:span><text:span text:style-name="T5">Not </text:span><text:span text:style-name="T5">accept application</text:span></text:p>
            <text:p text:style-name="P37"><text:span text:style-name="T45"></text:span><text:span text:style-name="T38"> </text:span><text:span text:style-name="T5">Other comments：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1"><text:s/></text:p>
            <text:p text:style-name="P25"><text:span text:style-name="T38"><text:s/>(</text:span><text:span text:style-name="T5">signature</text:span><text:span text:style-name="T3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7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7"><text:span text:style-name="T22">Staff of </text:span><text:span text:style-name="T23">Registration Section</text:span></text:p>
          </table:table-cell>
          <table:covered-table-cell/>
          <table:table-cell table:style-name="表格1.C12" table:number-columns-spanned="6" office:value-type="string">
            <text:p text:style-name="P30">Head of Registration S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30">Dean of Academic Affairs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4"/>
          </table:table-cell>
          <table:covered-table-cell/>
        </table:table-row>
      </table:table>
      <text:p text:style-name="P2"><text:span text:style-name="T12">Note：1. See eligibility requirements and relevant regulations in the Wenzao Ursuline University of Languages Regulations for </text:span><text:span text:style-name="T12">Minor</text:span><text:span text:style-name="T12"> and the course requirements for </text:span><text:span text:style-name="T12">minor</text:span><text:span text:style-name="T12"> for each department.</text:span></text:p>
      <text:p text:style-name="P3"><text:span text:style-name="T12">2.</text:span><text:span text:style-name="T24"> </text:span><text:span text:style-name="T16">Application procedure: </text:span><text:span text:style-name="T20">(1) Applicant submits application to the Chairperson of the main department for approval and signature. <text:s/>(2) Applicant submits application to the Chairperson of the </text:span><text:span text:style-name="T20">minor</text:span><text:span text:style-name="T20"> department for approval and signature. <text:s/>(3) Applicant submits application to the office of the </text:span><text:span text:style-name="T20">minor</text:span><text:span text:style-name="T20">. </text:span><text:span text:style-name="T16">The results of applications are posted by Registration Section on the university’s website and announced on the Registration Section’s bulletin board. Students must check.</text:span></text:p>
      <text:p text:style-name="P3"><text:span text:style-name="T12">4. </text:span><text:span text:style-name="T25">Students who are given approval to </text:span><text:span text:style-name="T25">minor</text:span><text:span text:style-name="T25"> should register for courses online according to instructions posted by the Curriculum Section.</text:span></text:p>
      <text:p text:style-name="P4">5. Please submit applications within the prescribed deadlines. Late applications will not be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｢ﾛ｢・ｩ嶸ﾂ" svg:font-family="｢ﾛ｢・ｩ嶸ﾂ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｢ﾛ｢・ｩ嶸ﾂ" style:font-family-asian="｢ﾛ｢・ｩ嶸ﾂ, 'MS Mincho'" style:font-pitch-asian="variable" style:font-size-asian="11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5:56:00</meta:creation-date>
    <dc:creator>wenzao</dc:creator>
    <dc:date>2017-03-01T15:56:00</dc:date>
    <meta:print-date>2012-04-05T16:34:00</meta:print-date>
    <meta:editing-cycles>2</meta:editing-cycles>
    <meta:document-statistic meta:table-count="1" meta:image-count="0" meta:object-count="0" meta:page-count="1" meta:paragraph-count="55" meta:word-count="274" meta:character-count="1850" meta:non-whitespace-character-count="1584"/>
    <meta:generator>LibreOffice/5.0.6.3$Windows_x86 LibreOffice_project/490fc03b25318460cfc54456516ea2519c11d1aa</meta:generator>
  </office:meta>
</office:document-meta>
</file>